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375in"/>
    </style:style>
    <style:style style:name="T2" style:parent-style-name="預設段落字型" style:family="text">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style:text-autospace="none" fo:text-align="end" fo:line-height="0.375in"/>
    </style:style>
    <style:style style:name="T4" style:parent-style-name="預設段落字型" style:family="text">
      <style:text-properties style:font-name="標楷體" style:font-name-asian="標楷體" style:font-name-complex="標楷體" style:letter-kerning="false" fo:font-size="14pt" style:font-size-asian="14pt" style:font-size-complex="14pt"/>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清單段落" style:list-style-name="LFO1" style:family="paragraph">
      <style:paragraph-properties style:text-autospace="none" fo:line-height="0.375in" fo:margin-left="0.6875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清單段落" style:family="paragraph">
      <style:paragraph-properties style:text-autospace="none" fo:line-height="0.375in" fo:margin-left="0.6875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line-height="0.375in"/>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line-height="0.375in" fo:text-indent="0.6805in"/>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line-height="0.375in" fo:text-indent="0.6805in"/>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line-height="0.375in" fo:text-indent="0.6805in"/>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style:text-autospace="none" fo:line-height="0.375in" fo:text-indent="0.6805in"/>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line-height="0.375in" fo:text-indent="0.6805in"/>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line-height="0.375in" fo:text-indent="0.6805in"/>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line-height="0.375in" fo:text-indent="0.6805in"/>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line-height="0.375in" fo:text-indent="0.6805in"/>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line-height="0.375in" fo:text-indent="0.6805in"/>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line-height="0.375in"/>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line-height="0.375in" fo:text-indent="0.6805in"/>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line-height="0.375in" fo:text-indent="0.6805in"/>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line-height="0.375in" fo:text-indent="0.6805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fo:line-height="0.375in" fo:text-indent="0.6805in"/>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line-height="0.375in" fo:text-indent="0.6805in"/>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line-height="0.375in" fo:text-indent="0.6805in"/>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fo:line-height="0.375in" fo:text-indent="0.6805in"/>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line-height="0.375in" fo:text-indent="0.6805in"/>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line-height="0.375in" fo:text-indent="0.6805in"/>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line-height="0.375in"/>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line-height="0.375in" fo:text-indent="0.6805in"/>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line-height="0.375in" fo:margin-left="1.1909in" fo:text-indent="-0.4861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line-height="0.375in" fo:text-indent="0.6805in"/>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text-autospace="none" fo:line-height="0.375in" fo:text-indent="1.1666in"/>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text-autospace="none" fo:line-height="0.375in"/>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line-height="0.375in" fo:text-indent="0.6805in"/>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text-autospace="none" fo:line-height="0.375in" fo:text-indent="0.6805in"/>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line-height="0.375in" fo:text-indent="0.6805in"/>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line-height="0.375in" fo:text-indent="0.6805in"/>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line-height="0.375in" fo:text-indent="0.6805in"/>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line-height="0.375in" fo:text-indent="0.6805in"/>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line-height="0.375in" fo:text-indent="0.6805in"/>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style:text-autospace="none" fo:line-height="0.375in"/>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line-height="0.375in" fo:margin-left="1.0694in" fo:text-indent="-0.4861in">
        <style:tab-stops/>
      </style:paragraph-properties>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line-height="0.375in" fo:text-indent="0.5833in"/>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line-height="0.375in" fo:margin-left="1.1666in" fo:text-indent="-0.5833in">
        <style:tab-stops/>
      </style:paragraph-properties>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P123" style:parent-style-name="內文" style:family="paragraph">
      <style:paragraph-properties style:text-autospace="none" fo:line-height="0.375in" fo:margin-left="1.0729in" fo:text-indent="-0.4861in">
        <style:tab-stops/>
      </style:paragraph-properties>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text-autospace="none" fo:line-height="0.375in" fo:margin-left="0.9694in" fo:text-indent="-0.4861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fo:line-height="0.375in" fo:margin-left="0.9861in" fo:text-indent="-0.4861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line-height="0.375in" fo:margin-left="0.9861in" fo:text-indent="-0.4861in">
        <style:tab-stops/>
      </style:paragraph-propertie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fo:line-height="0.375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fo:line-height="0.375in" fo:margin-left="1.2638in" fo:text-indent="-1.2638in">
        <style:tab-stops/>
      </style:paragraph-properties>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fo:line-height="0.375in"/>
    </style:style>
  </office:automatic-styles>
  <office:body>
    <office:text text:use-soft-page-breaks="true">
      <text:p text:style-name="P1"><text:span text:style-name="T2">國立中興大學附屬臺中高級農業職業學校學生家長會財務管理規定</text:span></text:p>
      <text:p text:style-name="P3"><text:span text:style-name="T4">103<text:s/></text:span><text:span text:style-name="T5">年</text:span><text:span text:style-name="T6">09<text:s/></text:span><text:span text:style-name="T7">月</text:span><text:span text:style-name="T8">26<text:s/></text:span><text:span text:style-name="T9">日</text:span><text:span text:style-name="T10"><text:s/>103<text:s/></text:span><text:span text:style-name="T11">學年度會員代表大會訂定</text:span></text:p>
      <text:list text:style-name="LFO1" text:continue-numbering="true">
        <text:list-item>
          <text:p text:style-name="P12">國立中興大學附屬臺中高級農業職業學校學生家長會（以下簡稱家長會）為提供</text:p>
        </text:list-item>
      </text:list>
      <text:p text:style-name="P13"><text:span text:style-name="T14">家長會財務收支妥善管理與運用，並有效執行各項會務及活動計畫，特依據高級中等學校學生家長會設置辦法及國立中興大學附屬臺中高級農業職業學校組織章程第</text:span><text:span text:style-name="T15">二十四</text:span><text:span text:style-name="T16">條規定訂定本規定。</text:span></text:p>
      <text:p text:style-name="P17"><text:span text:style-name="T18">第二條</text:span><text:span text:style-name="T19"><text:s/></text:span><text:span text:style-name="T20">家長會經費來源如下：</text:span></text:p>
      <text:p text:style-name="P21"><text:span text:style-name="T22">一、</text:span><text:span text:style-name="T23"><text:s/></text:span><text:span text:style-name="T24">家長會費。</text:span></text:p>
      <text:p text:style-name="P25"><text:span text:style-name="T26">二、</text:span><text:span text:style-name="T27"><text:s/></text:span><text:span text:style-name="T28">捐贈收入。</text:span></text:p>
      <text:p text:style-name="P29"><text:span text:style-name="T30">三、</text:span><text:span text:style-name="T31"><text:s/></text:span><text:span text:style-name="T32">經費孳息收入。</text:span></text:p>
      <text:p text:style-name="P33"><text:span text:style-name="T34">四、</text:span><text:span text:style-name="T35"><text:s/></text:span><text:span text:style-name="T36">其他收入。</text:span></text:p>
      <text:p text:style-name="P37">前項第一款家長會費之收取，以學生家長為單位，每學期收取一次，金額由中央</text:p>
      <text:p text:style-name="P38">主管機關定之；低收入戶有證明者，免予繳納。第一項第二款捐贈收入，應以自</text:p>
      <text:p text:style-name="P39">由捐獻方式為之。家長會費，得委託學校代收。學校代收後，應交家長會管理，</text:p>
      <text:p text:style-name="P40">於開學後二個月內撥入家長會專戶；其支用，由家長會自行辦理。家長會收支預</text:p>
      <text:p text:style-name="P41"><text:span text:style-name="T42">算之起迄時間，</text:span><text:span text:style-name="T43">以每年十月一日起至隔年九月三十日止為原則</text:span><text:span text:style-name="T44">。</text:span></text:p>
      <text:p text:style-name="P45"><text:span text:style-name="T46">第三條</text:span><text:span text:style-name="T47"><text:s/></text:span><text:span text:style-name="T48">家長會經費之支出及用途如下：</text:span></text:p>
      <text:p text:style-name="P49"><text:span text:style-name="T50">一、家長會會務支出。</text:span></text:p>
      <text:p text:style-name="P51"><text:span text:style-name="T52">二、協助學校辦理各項教育活動。</text:span></text:p>
      <text:p text:style-name="P53"><text:span text:style-name="T54">三、辦理親職教育及親師活動。</text:span></text:p>
      <text:p text:style-name="P55"><text:span text:style-name="T56">四、支援學校充實教學設備及改善教育環境。</text:span></text:p>
      <text:p text:style-name="P57"><text:span text:style-name="T58">五、獎勵學生及教職員工。</text:span></text:p>
      <text:p text:style-name="P59"><text:span text:style-name="T60">六、指定捐贈用途依捐贈人指定項目使用。</text:span></text:p>
      <text:p text:style-name="P61"><text:span text:style-name="T62">七、其他相關事項。</text:span></text:p>
      <text:p text:style-name="P63">前項第二款至第四款之用途，應由學校每學年提供計畫及預算，由家長會編列當</text:p>
      <text:p text:style-name="P64"><text:span text:style-name="T65">年度經費預算支出表，送委員會通過後動支，據以運用家長會經費。</text:span></text:p>
      <text:p text:style-name="P66"><text:span text:style-name="T67">第四條</text:span><text:span text:style-name="T68"><text:s/></text:span><text:span text:style-name="T69">家長會財務支出運用及審核程序如下：</text:span></text:p>
      <text:p text:style-name="P70"><text:span text:style-name="T71">一、</text:span><text:span text:style-name="T72"><text:s/></text:span><text:span text:style-name="T73">單項支出項目之開支，未超出該項目預算時，經會長核可後，始可動支。</text:span></text:p>
      <text:p text:style-name="P74"><text:span text:style-name="T75">二、</text:span><text:span text:style-name="T76"><text:s/></text:span><text:span text:style-name="T77">單項支出項目之開支，如超出該項目預算時，需經常務委員會議決議通過，</text:span><text:span text:style-name="T78"><text:line-break/></text:span><text:soft-page-break/><text:span text:style-name="T79">由會長核可後，始可動支。</text:span></text:p>
      <text:p text:style-name="P80">三、<text:s/>支出項目如未在原預算項目中，需經常務委員會議決議通過，由會長核可</text:p>
      <text:p text:style-name="P81"><text:span text:style-name="T82">後，始可動支。</text:span></text:p>
      <text:p text:style-name="P83"><text:span text:style-name="T84">第五條</text:span><text:span text:style-name="T85"><text:s/></text:span><text:span text:style-name="T86">家長會財務收支之請款流程如下：</text:span></text:p>
      <text:p text:style-name="P87"><text:span text:style-name="T88">一、各處室依預算內容提出經費動支申請。</text:span></text:p>
      <text:p text:style-name="P89"><text:span text:style-name="T90">二、會長審閱簽核。</text:span></text:p>
      <text:p text:style-name="P91"><text:span text:style-name="T92">三、業務承辦人登帳、彙整、開出提款單。</text:span></text:p>
      <text:p text:style-name="P93"><text:span text:style-name="T94">四、財務委員、會長審閱簽核。</text:span></text:p>
      <text:p text:style-name="P95"><text:span text:style-name="T96">五、財務委員、會長提款單用印，業務承辦人金融機構提款。</text:span></text:p>
      <text:p text:style-name="P97"><text:span text:style-name="T98">六、各處室領款時，於支出憑證粘存單上簽領。</text:span></text:p>
      <text:p text:style-name="P99"><text:span text:style-name="T100">七、經費動支申請暨支出憑證粘存單，由業務承辦人留存備查。</text:span></text:p>
      <text:p text:style-name="P101"><text:span text:style-name="T102">第六條</text:span><text:span text:style-name="T103"><text:s/></text:span><text:span text:style-name="T104">家長會財務收支之管理及監督</text:span></text:p>
      <text:p text:style-name="P105"><text:span text:style-name="T106">一、</text:span><text:span text:style-name="T107"><text:s/></text:span><text:span text:style-name="T108">家長會經費，應由會長、財務委員及業務承辦人三人共同具名，於金融機</text:span><text:span text:style-name="T109"><text:line-break/></text:span><text:span text:style-name="T110">構設立專戶；其收支應設立專帳處理。</text:span></text:p>
      <text:p text:style-name="P111"><text:span text:style-name="T112">二、</text:span><text:span text:style-name="T113"><text:s/></text:span><text:span text:style-name="T114">家長會之預、決算報表及明細表，應由會長及財務委員共同</text:span><text:span text:style-name="T115">具名</text:span><text:bookmark-start text:name="_GoBack"/><text:bookmark-end text:name="_GoBack"/><text:span text:style-name="T116">。</text:span></text:p>
      <text:p text:style-name="P117"><text:span text:style-name="T118">三、</text:span><text:span text:style-name="T119"><text:s/></text:span><text:span text:style-name="T120">每學年結束，委員會應將決算案交監察委員審核後，提下屆家長代表大會審</text:span><text:span text:style-name="T121"><text:line-break/></text:span><text:span text:style-name="T122">議，並於會長改選後十日內辦理移交。</text:span></text:p>
      <text:p text:style-name="P123"><text:span text:style-name="T124">四、</text:span><text:span text:style-name="T125"><text:s/></text:span><text:span text:style-name="T126">家長會應開立收據，將財務收入入帳，據以編製收款報表，並應控管收據之</text:span><text:span text:style-name="T127"><text:line-break/></text:span><text:span text:style-name="T128">流水號碼。</text:span></text:p>
      <text:p text:style-name="P129"><text:span text:style-name="T130">五、</text:span><text:span text:style-name="T131"><text:s/></text:span><text:span text:style-name="T132">財務委員應定期編列家長會財務收支報表，向委員會及家長代表大會報告，</text:span><text:span text:style-name="T133"><text:line-break/></text:span><text:span text:style-name="T134">並於家長會網站公佈週知。</text:span></text:p>
      <text:p text:style-name="P135"><text:span text:style-name="T136">六、</text:span><text:span text:style-name="T137"><text:s/></text:span><text:span text:style-name="T138">各項財務收支之整理，應符合一般會計原則，其單據及帳目記錄，至少應保</text:span><text:span text:style-name="T139"><text:line-break/></text:span><text:span text:style-name="T140">存五年。</text:span></text:p>
      <text:p text:style-name="P141"><text:span text:style-name="T142">七、</text:span><text:span text:style-name="T143"><text:s/></text:span><text:span text:style-name="T144">家長會經費收支帳冊及憑證，教育部國民及學前教育署（以下簡稱國教署）</text:span><text:span text:style-name="T145"><text:line-break/></text:span><text:span text:style-name="T146">必要時得派員查核；其涉及刑事責任者，移送司法機關辦理。</text:span></text:p>
      <text:p text:style-name="P147"><text:span text:style-name="T148">第七條</text:span><text:span text:style-name="T149"><text:s/></text:span><text:span text:style-name="T150">本辦法未盡事宜，依相關法令辦理。</text:span></text:p>
      <text:p text:style-name="P151"><text:span text:style-name="T152">第八條</text:span><text:span text:style-name="T153"><text:s/></text:span><text:span text:style-name="T154">本規定經家長會會員代表大會通過後實施，修訂時亦同。</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3-19T05:19:00Z</meta:creation-date>
    <dc:date>2019-03-19T05:19:00Z</dc:date>
    <meta:print-date>2014-11-03T07:28:00Z</meta:print-date>
    <meta:template xlink:href="Normal" xlink:type="simple"/>
    <meta:editing-cycles>2</meta:editing-cycles>
    <meta:editing-duration>PT60S</meta:editing-duration>
    <meta:document-statistic meta:page-count="2" meta:paragraph-count="2" meta:word-count="198" meta:character-count="1325" meta:row-count="9" meta:non-whitespace-character-count="1129"/>
  </office:meta>
</office:document-meta>
</file>